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21DAF01B083B3750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21DAF01B083B37508.jpg" xlink:type="simple" xlink:show="embed" xlink:actuate="onLoad"/><svg:title>logo</svg:title><svg:desc>WebMobile:Bussola:GRAFICA:stemma_demo-01.jpg</svg:desc></draw:frame><text:span text:style-name="T1">Comune di Quinto Vercellese</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1169010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4501285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2878264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0905260813346" text:continue-list="list351169010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3598496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4" meta:non-whitespace-character-count="110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