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21DAF01B083B37508.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00000000064000000821DAF01B083B37508.jpg" xlink:type="simple" xlink:show="embed" xlink:actuate="onLoad"><text:p/></draw:image></draw:frame><text:span text:style-name="T1">Comune di Quinto Vercellese</text:span></text:p>
      <text:p text:style-name="P1"><draw:line text:anchor-type="char" draw:z-index="0" draw:name="Connettore 1 1" draw:style-name="gr1" draw:text-style-name="P72" svg:x1="-0.0008in" svg:y1="0.5319in" svg:x2="6.6937in" svg:y2="0.5319in"><text:p/></draw:line><text:span text:style-name="T2">Provincia di Vercell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641717599"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854800643"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2816069499816"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496022797"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577027995"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452216498" text:style-name="WWNum5">
        <text:list-item>
          <text:p text:style-name="P36"><text:span text:style-name="T28">di impegnarsi a comunicare ogni variazione di stati/fatti/condizioni e titolarità rispetto a quanto dichiarato;</text:span></text:p>
        </text:list-item>
      </text:list>
      <text:list xml:id="list12816488332830" text:continue-list="list3496022797"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590564268"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2815651443217" text:continue-list="list12816488332830"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2815856329200" text:continue-list="list641717599"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2815582398253" text:continue-list="list12815651443217"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2817265644122" text:continue-list="list1452216498" text:style-name="WWNum5">
        <text:list-item>
          <text:p text:style-name="P44"><text:span text:style-name="T28">di impegnarsi a comunicare ogni variazione di stati/fatti/condizioni rispetto a quanto dichiarato;</text:span></text:p>
        </text:list-item>
      </text:list>
      <text:list xml:id="list12815722872512" text:continue-list="list12815582398253"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321412071"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62535465"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2" meta:character-count="15537" meta:non-whitespace-character-count="1386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