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42286538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4176159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0300716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00440322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21073763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9504441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2" meta:non-whitespace-character-count="5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