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9"><text:span text:style-name="T5">Provincia di Vercel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56111869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8446623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67560750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21856453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54761216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80" meta:non-whitespace-character-count="5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