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10"><text:span text:style-name="T4">Provincia di Vercell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22759184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1610777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03545755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044729167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60063036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108325710715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1083314069044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108332372919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1083451102321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108341815750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1083370497179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08335953876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1083348165696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108325386965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1083350709677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108333663566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1083322049649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108331679032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1083321584511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08327856452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1083389687812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108326812800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1083282320811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08326615090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1083254280118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108326945913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1083329828835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108329979248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1083438092913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108328246177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1083274166741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108324691003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1083345256127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108323883968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1083276416569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968977664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6" meta:non-whitespace-character-count="4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