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0249750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6725728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9523318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0668870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4362145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675015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8629361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291664056346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525114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2205324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678215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65009749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6426224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8" meta:non-whitespace-character-count="7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