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2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Title">
      <style:paragraph-properties fo:line-height="100%" fo:orphans="0" fo:widows="0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bookmark text:name="_GoBack"/><text:span text:style-name="T1">Comune di Quinto Vercellese</text:span></text:p>
        <text:p text:style-name="P5"><text:span text:style-name="T5">Provincia di Vercelli</text:span></text:p>
        <text:p text:style-name="P35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0374363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8"><text:span text:style-name="footnote_20_reference"><text:span text:style-name="T28"/></text:span><text:span text:style-name="T28"> Se ricorrente.</text:span></text:p></text:note-body></text:note></text:p>
        <text:p text:style-name="P31"><text:span text:style-name="T43"></text:span><text:span text:style-name="T46"> </text:span><text:span text:style-name="T47">Visto certificato di collaudo statico</text:span></text:p>
        <text:p text:style-name="P31"><text:span text:style-name="T43"></text:span><text:span text:style-name="T46"> </text:span><text:span text:style-name="T47">Visto certificato relativo alla sicurezza degli impianti</text:span></text:p>
        <text:p text:style-name="P31"><text:span text:style-name="T43"></text:span><text:span text:style-name="T46"> </text:span><text:span text:style-name="T47">Visto certificato relativo al risparmio energetico</text:span></text:p>
        <text:p text:style-name="P31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2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1" meta:non-whitespace-character-count="8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