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21DAF01B083B37508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00000000064000000821DAF01B083B37508.jpg" xlink:type="simple" xlink:show="embed" xlink:actuate="onLoad"/><svg:title>logo</svg:title><svg:desc>WebMobile:Bussola:GRAFICA:stemma_demo-01.jpg</svg:desc></draw:frame><text:span text:style-name="T1">Comune di Quinto Vercellese</text:span></text:p>
      <text:p text:style-name="P1"><text:span text:style-name="T2">Provincia di Vercelli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3500162926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3500162926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3500162926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3500162926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3500162926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3500162926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5001629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5001629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5001629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5001629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50016292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3500162926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3500162926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3500162926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3500162926" field:type="vnd.oasis.opendocument.field.FORMTEXT"/><text:span text:style-name="T33">......................................</text:span><field:fieldmark-end/><text:span text:style-name="T25">, lì </text:span><field:fieldmark-start text:name="__Fieldmark__135_3500162926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350016292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3500162926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3500162926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3500162926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3500162926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8" meta:character-count="5490" meta:non-whitespace-character-count="508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